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Heading_20_2">
      <style:paragraph-properties fo:margin-top="0cm" fo:margin-bottom="0.199cm"/>
    </style:style>
    <style:style style:name="P3" style:family="paragraph" style:parent-style-name="Heading_20_3">
      <style:paragraph-properties fo:margin-top="0cm" fo:margin-bottom="0.21cm"/>
    </style:style>
    <style:style style:name="P4" style:family="paragraph" style:parent-style-name="Standard">
      <style:text-properties fo:font-size="11pt" style:font-size-asian="11pt" style:font-size-complex="11pt"/>
    </style:style>
    <style:style style:name="P5" style:family="paragraph" style:parent-style-name="Standard" style:list-style-name="L1">
      <style:paragraph-properties fo:line-height="150%"/>
      <style:text-properties fo:font-size="16pt" style:font-size-asian="16pt" style:font-size-complex="16pt"/>
    </style:style>
    <style:style style:name="P6" style:family="paragraph" style:parent-style-name="Text_20_body">
      <style:paragraph-properties fo:break-before="page"/>
      <style:text-properties fo:font-size="11pt" style:font-size-asian="11pt" style:font-size-complex="11pt"/>
    </style:style>
    <style:style style:name="P7" style:family="paragraph" style:parent-style-name="Text_20_body">
      <style:text-properties fo:font-size="16pt" style:font-size-asian="16pt" style:font-size-complex="16pt"/>
    </style:style>
    <style:style style:name="T1"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uch böse Menschen haben Lieder: Zum Tode des stilprägenden US-amerikanischen Rockmusikers </text:h>
      <text:p text:style-name="P1">Wien / New York - Lou Reed war wohl ein Mann, der sich nicht gern mit Nebensächlichkeiten aufhielt. Eine berühmt gewordene Lebensweisheit des prototypischen New Yorkers mit Hang zu keinen Manieren, verhaltensauffälligem und genüsslich zur Schau gestelltem Zynismus und erheblichem Selbstbewusstsein lautete: "Ein Akkord ist eine feine Sache. Mit zwei Akkorden will man es vom Anspruch her wirklich wissen. Nimm drei Akkorde, und du stehst knietief im Jazz."</text:p>
      <text:p text:style-name="P1">Lewis Allan Reed wurde 1942 im New Yorker Stadtteil Brooklyn in eine konservative jüdische Familie geboren. Wegen Aufsässigkeit und angeblicher homoerotischer Fantasien steckten ihn seine Eltern in die Psychiatrie, wo er mit Elektroschocks "behandelt" wurde. Nach einem abgeschlossenen Englischstudium an der Syracuse University unter seinem Lehrer und zeitlebens wichtigsten Mentor, dem Poeten Delmore Schwartz, begann er in New York für das Pickwick-Label, das unbedarfte Ein-Hit-Wunder produzierte, Lieder sozusagen am Fließband zu schreiben. Mitte der 1960er-Jahre traf er den klassisch ausgebildeten walisischen Experimentalmusiker John Cale.</text:p>
      <text:p text:style-name="P1">Die gemeinsam mit Cale gegründete Band The Velvet Underground, zu der auch noch Schlagzeugerin Maureen Tucker und Gitarrist Sterling Morrison gehörten, verkaufte zwar zwischen 1967 und 1970 denkbar schlecht. Da konnte auch ihr Förderer Andy Warhol nichts machen: Zur Hochblüte der Hippiezeit in schwarzem Leder daherkommen und zu monoton dröhnender, von Minimal Music beeinflusster, aggressiver und kreischender Rockmusik über …. harte Drogen und den Tod zu singen war nicht wirklich verkaufsfördernd.</text:p>
      <text:h text:style-name="P3" text:outline-level="3"><text:span text:style-name="Strong_20_Emphasis">Schwarz, funkelnd, böse </text:span></text:h>
      <text:p text:style-name="Text_20_body"><text:span text:style-name="T1">Speziell das gemeinsam mit dem deutschen Fotomodel Nico eingespielte Debütalbum mit dem berühmten Warhol-Cover mit der abziehbaren Banane zählt zu den einflussreichsten Rockalben der Geschichte. Auf die darauf enthaltenen Lieder wie </text:span><text:span text:style-name="Emphasis"><text:span text:style-name="T1">All Tomorrow's Parties</text:span></text:span><text:span text:style-name="T1">,</text:span><text:span text:style-name="Emphasis"><text:span text:style-name="T1"> Venus In Furs</text:span></text:span><text:span text:style-name="T1"> oder </text:span><text:span text:style-name="Emphasis"><text:span text:style-name="T1">I'm</text:span></text:span><text:span text:style-name="T1"> </text:span><text:span text:style-name="Emphasis"><text:span text:style-name="T1">Waiting For The Man </text:span></text:span><text:span text:style-name="T1">sowie die Alben der etwas später auftauchenden Iggy Pop &amp; The Stooges berufen sich seither all jene jungen Menschen, die zu Zippy-di-yeah-yeah- und Lalelu-Texten einen schlechten Zugang finden.</text:span></text:p>
      <text:p text:style-name="P1">Hauptsongschreiber Lou Reed mit seiner morbiden, tonlosen Sprechgesangsstimme brachte damals das schwarz funkelnde Böse in die Musik, das Hoffnungslose, das Scheitern, den Überdruss. Auch vermeintlich böse Menschen haben Lieder. Selbst die wohlmeinendsten Wegbegleiter Lou Reeds haben ihn immer als mindestens charakterlich "schwierig" eingestuft.</text:p>
      <text:p text:style-name="Text_20_body"><text:span text:style-name="T1">Nachdem Lou Reed The Velvet Underground 1970 im Streit verlassen hatte, startete er unter den Fittichen David Bowies mit dem Album </text:span><text:span text:style-name="Emphasis"><text:span text:style-name="T1">Transformer </text:span></text:span><text:span text:style-name="T1">eine bis heute manchmal atemberaubende, später auch schulmeisterhafte, eitle, größenwahnsinnige, geniale, wunderbare, erschreckende Solokarriere. </text:span><text:span text:style-name="Emphasis"><text:span text:style-name="T1">Walk On The Wild Side </text:span></text:span><text:span text:style-name="T1">war damals der Hit, der keiner wurde. Es sollte kein weiterer folgen. Dafür verdanken wir Lou Reed tolle Lieder wie noch zu Zeiten Velvet Undergrounds die gänsehautmachende Fremdgehballade </text:span><text:span text:style-name="Emphasis"><text:span text:style-name="T1">Pale Blue Eyes</text:span></text:span><text:span text:style-name="T1">, solo dann </text:span><text:span text:style-name="Emphasis"><text:span text:style-name="T1">Satellite Of Love </text:span></text:span><text:span text:style-name="T1">oder </text:span><text:span text:style-name="Emphasis"><text:span text:style-name="T1">Sweet Jane </text:span></text:span><text:span text:style-name="T1">("Live is just to die"), </text:span><text:span text:style-name="Emphasis"><text:span text:style-name="T1">Perfect Day </text:span></text:span><text:span text:style-name="T1">oder </text:span><text:span text:style-name="Emphasis"><text:span text:style-name="T1">Waves Of Fear</text:span></text:span><text:span text:style-name="T1">. Allesamt gelten sie als Klassiker der Moderne.</text:span></text:p>
      <text:p text:style-name="Text_20_body"><text:span text:style-name="T1">Lou Reed veröffentlichte mit dem Konzeptalbum</text:span><text:span text:style-name="Emphasis"><text:span text:style-name="T1"> Berlin</text:span></text:span><text:span text:style-name="T1"> ein trotz aller melodischen Schönheit beispiellos niederschmetterndes Album des Niedergangs. Mit dem noch heute unhörbaren Lärmblöcken von </text:span><text:span text:style-name="Emphasis"><text:span text:style-name="T1">Metal Machine Music</text:span></text:span><text:span text:style-name="T1"> deklinierte er früh die Noise-Musik durch. Mit der 1989 erschienenen Arbeit </text:span><text:span text:style-name="Emphasis"><text:span text:style-name="T1">New York</text:span></text:span><text:span text:style-name="T1"> setzte er seiner Heimatstadt ein literarisch wuchtiges wie musikalisch präzise und einfaches Denkmal.</text:span></text:p>
      <text:p text:style-name="Text_20_body"><text:span text:style-name="T1">Nach einer kurzfristigen Versöhnung mit seinem hassgeliebten Lebensfeind und -freund John Cale, die sogar zu einer ebenso kurzfristigen Reunion von The Velvet Underground führte, aber auch das Andy-Warhol-Tribut </text:span><text:span text:style-name="Emphasis"><text:span text:style-name="T1">Songs For Drella</text:span></text:span><text:span text:style-name="T1"> zeitigte, leitete er ein künstlerisch durchwachsenes Alterswerk ein. Mitunter interessierte er sich wohl mehr für seine knochentrockenen Gitarrensounds denn für die Songs. Eine letzte musikalische Großtat war sicher das Album </text:span><text:span text:style-name="Emphasis"><text:span text:style-name="T1">Magic And Loss</text:span></text:span><text:span text:style-name="T1"> von 1992, eine Trauerarbeit, mit der er den Tod diverser Freunde und Wegbegleiter beklagte.</text:span></text:p>
      <text:p text:style-name="Text_20_body"><text:span text:style-name="T1">Zuletzt war Lou Reed vor allem als Verwalter der eigenen Geschichte unterwegs. Er brachte das Album </text:span><text:span text:style-name="Emphasis"><text:span text:style-name="T1">Berlin</text:span></text:span><text:span text:style-name="T1"> ebenso zur Aufführung wie die </text:span><text:span text:style-name="Emphasis"><text:span text:style-name="T1">Metal Machine Music</text:span></text:span><text:span text:style-name="T1">. Reed förderte das späte Comeback des Jazzsängers Little Jimmy Scott ebenso wie die Karriere von Antony. Mit diesem und seinem persönlichen Tai-Chi-Lehrer ging er auch auf Tour und spielte sich grimmig wie eh und je durch seine Karriere.</text:span></text:p>
      <text:p text:style-name="Text_20_body"><text:span text:style-name="T1">2008 heiratete Reed US-Multimediakünstlerin Laurie Anderson. Er veröffentlichte mit Metallica die verstörende Wedekind-Adaption </text:span><text:span text:style-name="Emphasis"><text:span text:style-name="T1">Lulu</text:span></text:span><text:span text:style-name="T1">. Gesundheitlich schwer angeschlagen, musste er sich im Mai dieses Jahres einer Lebertransplantation unterziehen. Jetzt ist Lou Reed in New York gestorben. Er wurde 71 Jahre alt. (Christian Schachinger, DER STANDARD, 28.10.2013)</text:span></text:p>
      <text:p text:style-name="P6">Arbeitsaufträge:</text:p>
      <text:p text:style-name="P7"/>
      <text:list xml:id="list18815377081" text:style-name="L1">
        <text:list-item>
          <text:p text:style-name="P5">Unterstreiche unbekannte Wörter, erstelle eine Tabelle und erkläre sie!</text:p>
        </text:list-item>
        <text:list-item>
          <text:p text:style-name="P5">Notiere fünf Namen, die im Artikel über Lou Reed vorkommen!</text:p>
        </text:list-item>
        <text:list-item>
          <text:p text:style-name="P5">Erstelle ein Kurzporträt einer erwähnten Person!</text:p>
        </text:list-item>
        <text:list-item>
          <text:p text:style-name="P5">Skizziere den Werdegang Lou Reeds in einigen wenigen Sätzen!</text:p>
        </text:list-item>
      </text:list>
      <text:p text:style-name="P4"/>
      <text:p text:style-name="P4"/>
      <text:p text:style-name="P4"/>
      <text:h text:style-name="Heading_20_1" text:outline-level="1"><text:bookmark text:name="watch-headline-show-title"/><text:bookmark text:name="eow-title"/><text:bookmark text:name="watch-headline-title"/><text:a xlink:type="simple" xlink:href="http://www.youtube.com/artist/lou-reed?feature=watch_video_title"><text:span text:style-name="T1">Lou Reed</text:span></text:a><text:span text:style-name="T1">- Walk on the Wild Side</text:span><text:span text:style-name="T1"><text:tab/></text:span><text:a xlink:type="simple" xlink:href="http://www.youtube.com/watch?v=4wNknGIKkoA"><text:span text:style-name="T1">http://www.youtube.com/watch?v=4wNknGIKkoA</text:span></text:a></text:h>
      <text:h text:style-name="Heading_20_1" text:outline-level="1"><text:bookmark text:name="eow-title1"/><text:bookmark text:name="watch-headline-title1"/><text:span text:style-name="T1">Perfect Day - </text:span><text:bookmark text:name="watch-headline-show-title1"/><text:span text:style-name="T1"><text:tab/></text:span><text:a xlink:type="simple" xlink:href="http://www.youtube.com/artist/lou-reed?feature=watch_video_title"><text:span text:style-name="T1">Lou Reed</text:span></text:a><text:span text:style-name="T1"> &amp; Bono &amp; Dr. John &amp; Elton John &amp; D. Bowie &amp; Duran Duran </text:span><text:span text:style-name="T1"><text:tab/><text:tab/><text:tab/><text:tab/></text:span><text:a xlink:type="simple" xlink:href="http://www.youtube.com/watch?v=j2JXy1Z9ovs"><text:span text:style-name="T1">http://www.youtube.com/watch?v=j2JXy1Z9ovs</text:span></text:a></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ohit Hindi"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10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liothek </meta:initial-creator>
    <meta:creation-date>2013-10-29T07:59:24</meta:creation-date>
    <meta:printed-by>bibliothek </meta:printed-by>
    <meta:print-date>2013-10-29T07:59:32</meta:print-date>
    <dc:date>2013-10-29T09:29:54</dc:date>
    <dc:creator>p2 </dc:creator>
    <meta:editing-duration>PT21M58S</meta:editing-duration>
    <meta:editing-cycles>3</meta:editing-cycles>
    <meta:generator>LibreOffice/3.5$Linux_x86 LibreOffice_project/350m1$Build-2</meta:generator>
    <meta:document-statistic meta:table-count="0" meta:image-count="0" meta:object-count="0" meta:page-count="2" meta:paragraph-count="19" meta:word-count="755" meta:character-count="5398" meta:non-whitespace-character-count="4659"/>
  </office:meta>
</office:document-meta>
</file>