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kmale der Inhaltsangabe</text:p>
      <text:p text:style-name="P1"/>
      <text:p text:style-name="P1">- <text:span text:style-name="T1">Präsens</text:span> (Gegenwart)</text:p>
      <text:p text:style-name="P1"><text:s text:c="4"/>Bsp.:</text:p>
      <text:p text:style-name="P1"><text:s text:c="4"/>Original: “Er ging nach Hause.”</text:p>
      <text:p text:style-name="P1"><text:s text:c="4"/>Inhaltsangabe: “Er geht nach Hause.”</text:p>
      <text:p text:style-name="P1">- <text:span text:style-name="T1">Ich-Form</text:span> (1. Person) wird zu <text:span text:style-name="T1">Er-Form</text:span> (3. Person)</text:p>
      <text:p text:style-name="P1"><text:s text:c="4"/>Bsp.:</text:p>
      <text:p text:style-name="P1"><text:s text:c="4"/>Original: “Ich ging ins Fitnessstudio.”</text:p>
      <text:p text:style-name="P1"><text:s text:c="4"/>Inhaltsangabe: “Er geht ins Fitnessstudio.”</text:p>
      <text:p text:style-name="P1">- <text:span text:style-name="T1">Direkte Rede wird zu indirekter</text:span></text:p>
      <text:p text:style-name="P1"><text:s text:c="4"/>Bsp.:</text:p>
      <text:p text:style-name="P1"><text:s text:c="4"/>Original: “Er sagte: ‘Ich bin traurig.’” (direkte Rede)</text:p>
      <text:p text:style-name="P1"><text:s text:c="4"/>Inhaltsangabe: “Er sagt, er sei traurig.” (indirekte Rede)</text:p>
      <text:p text:style-name="P1">- <text:span text:style-name="T1">Nüchterner, sachlicher Stil</text:span></text:p>
      <text:p text:style-name="P1"><text:s text:c="4"/>Bsp.:</text:p>
      <text:p text:style-name="P1"><text:s text:c="4"/>Falsch: “Er ist verdammt sauer!”</text:p>
      <text:p text:style-name="P1"><text:s text:c="4"/>Richtig: “Er ist (sehr) wütend.</text:p>
      <text:p text:style-name="P1">- <text:span text:style-name="T1">Keine Nacherzählung!</text:span></text:p>
      <text:p text:style-name="P1"><text:s text:c="4"/>Länge: So viel wie nötig, dass die Handlung nachvollzogen werden kann, nicht mehr. Nur die <text:span text:style-name="T1">wichtigsten Handlungsschritte</text:span> wiedergeben.</text:p>
      <text:p text:style-name="P1"><text:s text:c="4"/>Bsp.:</text:p>
      <text:p text:style-name="P1"><text:s text:c="4"/>Falsch: “Der Mann hat einen knallroten, schon leicht speckigen Hut auf dem Kopf,<text:line-break/> <text:s text:c="3"/>dessen Krempe an der linken Seite etwas herabhängt.”</text:p>
      <text:p text:style-name="P1"><text:s text:c="4"/>Richtig: “Der Mann hat einen roten Hut auf dem Kopf.</text:p>
      <text:p text:style-name="P1">- <text:span text:style-name="T1">Kein offener Schluss</text:span></text:p>
      <text:p text:style-name="P1"><text:s text:c="4"/>In der Inhaltsangabe wird auch die Pointe (sachlich!) wiedergegeben.</text:p>
      <text:p text:style-name="P1"/>
      <text:p text:style-name="P1"/>
      <text:p text:style-name="P1">Warum überhaupt Inhaltsangaben schreiben?</text:p>
      <text:p text:style-name="P1"/>
      <text:p text:style-name="P1">Die Inhaltsangabe ist eine äußerst objektive Textsorte - keine Spannung, kein Humor, keine epische Breite. <text:line-break/>Die Schüler/innen sollen lernen, objektiv (d.h.: möglichst ohne eigene emotionale Beteiligung) zu schreiben. Die Fähigkeit des sachlichen sich-Mitteilens ist in vielen Lebenslagen erforderlich, unabhängig von der beruflichen Zukunft (z.B.: Kommunikation mit Bürokratie, Zeugenaussagen bei der Polizei usw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08:50:11.072658816</meta:creation-date>
    <dc:date>2014-05-13T10:25:13</dc:date>
    <meta:editing-duration>P0D</meta:editing-duration>
    <meta:editing-cycles>2</meta:editing-cycles>
    <meta:generator>LibreOffice/3.5$Linux_x86 LibreOffice_project/350m1$Build-2</meta:generator>
    <dc:creator>p2 </dc:creator>
    <meta:document-statistic meta:table-count="0" meta:image-count="0" meta:object-count="0" meta:page-count="1" meta:paragraph-count="26" meta:word-count="197" meta:character-count="1467" meta:non-whitespace-character-count="1223"/>
  </office:meta>
</office:document-meta>
</file>