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8.002cm" table:align="margins" style:writing-mode="lr-tb"/>
    </style:style>
    <style:style style:name="Tabelle1.A" style:family="table-column">
      <style:table-column-properties style:column-width="9.001cm" style:rel-column-width="32767*"/>
    </style:style>
    <style:style style:name="Tabelle1.B" style:family="table-column">
      <style:table-column-properties style:column-width="9.00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2pt" fo:language="de" fo:country="DE" fo:font-weight="bold" style:font-size-asian="12pt" style:font-weight-asian="bold" style:font-name-complex="Arial"/>
    </style:style>
    <style:style style:name="P2" style:family="paragraph" style:parent-style-name="Standard">
      <style:paragraph-properties fo:line-height="150%"/>
      <style:text-properties style:font-name="Arial" fo:font-size="12pt" fo:language="de" fo:country="DE" fo:font-weight="bold" style:font-size-asian="12pt" style:font-weight-asian="bold" style:font-name-complex="Arial"/>
    </style:style>
    <style:style style:name="P3" style:family="paragraph" style:parent-style-name="Standard">
      <style:text-properties style:font-name="Arial" fo:font-size="14pt" fo:language="de" fo:country="DE" fo:font-weight="bold" style:font-size-asian="14pt" style:font-weight-asian="bold" style:font-name-complex="Arial" style:font-size-complex="14pt"/>
    </style:style>
    <style:style style:name="P4" style:family="paragraph" style:parent-style-name="Standard" style:master-page-name="Standard">
      <style:paragraph-properties style:page-number="auto"/>
      <style:text-properties style:font-name="Arial" fo:font-size="18pt" fo:language="de" fo:country="DE" fo:font-weight="bold" style:font-size-asian="18pt" style:font-weight-asian="bold" style:font-name-complex="Arial" style:font-size-complex="18pt"/>
    </style:style>
    <style:style style:name="P5" style:family="paragraph" style:parent-style-name="Standard" style:list-style-name="WW8Num2">
      <style:text-properties style:font-name="Arial" fo:font-size="12pt" fo:language="de" fo:country="DE" fo:font-weight="bold" style:font-size-asian="12pt" style:font-weight-asian="bold" style:font-name-complex="Arial"/>
    </style:style>
    <style:style style:name="P6" style:family="paragraph" style:parent-style-name="Standard" style:list-style-name="WW8Num3">
      <style:text-properties style:font-name="Arial" fo:font-size="12pt" fo:language="de" fo:country="DE" fo:font-weight="bold" style:font-size-asian="12pt" style:font-weight-asian="bold" style:font-name-complex="Arial"/>
    </style:style>
    <style:style style:name="P7" style:family="paragraph" style:parent-style-name="Standard">
      <style:paragraph-properties fo:line-height="150%"/>
      <style:text-properties style:font-name="Arial" fo:font-size="16pt" fo:language="de" fo:country="DE" fo:font-weight="bold" style:font-size-asian="16pt" style:font-weight-asian="bold" style:font-name-complex="Arial" style:font-size-complex="16pt"/>
    </style:style>
    <style:style style:name="P8" style:family="paragraph" style:parent-style-name="Standard">
      <style:text-properties style:font-name="Arial" fo:font-size="14pt" fo:language="de" fo:country="DE" fo:font-weight="bold" style:font-size-asian="14pt" style:font-weight-asian="bold" style:font-name-complex="Arial" style:font-size-complex="14pt"/>
    </style:style>
    <style:style style:name="P9" style:family="paragraph" style:parent-style-name="Standard">
      <style:paragraph-properties fo:margin-top="0cm" fo:margin-bottom="0.499cm" fo:break-before="page"/>
    </style:style>
    <style:style style:name="P10" style:family="paragraph" style:parent-style-name="Text_20_body">
      <style:text-properties fo:font-size="12pt" style:font-size-asian="12pt" style:font-size-complex="12pt"/>
    </style:style>
    <style:style style:name="T1" style:family="text">
      <style:text-properties fo:font-size="18pt" style:font-size-asian="18pt" style:font-size-complex="18pt"/>
    </style:style>
    <style:style style:name="T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fgabe zum Hörtext: Redewendungen</text:p>
      <text:p text:style-name="P1"/>
      <text:p text:style-name="P1"/>
      <text:list xml:id="list1003171967" text:style-name="WW8Num2">
        <text:list-item>
          <text:p text:style-name="P5">Lies zuerst folgende Redewendungen (A) und überlege dir, was sie bedeuten könnten.</text:p>
        </text:list-item>
        <text:list-item>
          <text:p text:style-name="P5">Höre dann den Hörtext und ordne die richtige Bedeutung (B) zu</text:p>
          <text:p text:style-name="P5"/>
        </text:list-item>
      </text:list>
      <text:p text:style-name="P1"/>
      <text:list xml:id="list204808079" text:style-name="WW8Num3">
        <text:list-item>
          <text:p text:style-name="P6">Was bedeuten folgende Redewendungen:</text:p>
        </text:list-item>
      </text:list>
      <text:p text:style-name="P1"/>
      <table:table table:name="Tabelle1" table:style-name="Tabelle1">
        <table:table-column table:style-name="Tabelle1.A"/>
        <table:table-column table:style-name="Tabelle1.B"/>
        <table:table-row>
          <table:table-cell table:style-name="Tabelle1.A1" office:value-type="string">
            <text:p text:style-name="P2">in die Hände spucken</text:p>
          </table:table-cell>
          <table:table-cell table:style-name="Tabelle1.B1" office:value-type="string">
            <text:p text:style-name="Table_20_Contents"/>
          </table:table-cell>
        </table:table-row>
        <table:table-row>
          <table:table-cell table:style-name="Tabelle1.A2" office:value-type="string">
            <text:p text:style-name="P2">die Hände in den Schoß legen</text:p>
          </table:table-cell>
          <table:table-cell table:style-name="Tabelle1.B2" office:value-type="string">
            <text:p text:style-name="Table_20_Contents"/>
          </table:table-cell>
        </table:table-row>
        <table:table-row>
          <table:table-cell table:style-name="Tabelle1.A2" office:value-type="string">
            <text:p text:style-name="P2">zwei linke Hände haben</text:p>
          </table:table-cell>
          <table:table-cell table:style-name="Tabelle1.B2" office:value-type="string">
            <text:p text:style-name="Table_20_Contents"/>
          </table:table-cell>
        </table:table-row>
        <table:table-row>
          <table:table-cell table:style-name="Tabelle1.A2" office:value-type="string">
            <text:p text:style-name="P2">ein Händchen für etwas haben</text:p>
          </table:table-cell>
          <table:table-cell table:style-name="Tabelle1.B2" office:value-type="string">
            <text:p text:style-name="Table_20_Contents"/>
          </table:table-cell>
        </table:table-row>
        <table:table-row>
          <table:table-cell table:style-name="Tabelle1.A2" office:value-type="string">
            <text:p text:style-name="P2">im Handumdrehen</text:p>
          </table:table-cell>
          <table:table-cell table:style-name="Tabelle1.B2" office:value-type="string">
            <text:p text:style-name="Table_20_Contents"/>
          </table:table-cell>
        </table:table-row>
        <table:table-row>
          <table:table-cell table:style-name="Tabelle1.A2" office:value-type="string">
            <text:p text:style-name="P2">auf die lange Bank schieben</text:p>
          </table:table-cell>
          <table:table-cell table:style-name="Tabelle1.B2" office:value-type="string">
            <text:p text:style-name="Table_20_Contents"/>
          </table:table-cell>
        </table:table-row>
        <table:table-row>
          <table:table-cell table:style-name="Tabelle1.A2" office:value-type="string">
            <text:p text:style-name="P2">alles über einen Leisten schlagen</text:p>
          </table:table-cell>
          <table:table-cell table:style-name="Tabelle1.B2" office:value-type="string">
            <text:p text:style-name="Table_20_Contents"/>
          </table:table-cell>
        </table:table-row>
        <table:table-row>
          <table:table-cell table:style-name="Tabelle1.A2" office:value-type="string">
            <text:p text:style-name="P2">alle über einen Kamm scheren</text:p>
          </table:table-cell>
          <table:table-cell table:style-name="Tabelle1.B2" office:value-type="string">
            <text:p text:style-name="Table_20_Contents"/>
          </table:table-cell>
        </table:table-row>
        <table:table-row>
          <table:table-cell table:style-name="Tabelle1.A2" office:value-type="string">
            <text:p text:style-name="P2">dünne Bretter bohren</text:p>
          </table:table-cell>
          <table:table-cell table:style-name="Tabelle1.B2" office:value-type="string">
            <text:p text:style-name="Table_20_Contents"/>
          </table:table-cell>
        </table:table-row>
        <table:table-row>
          <table:table-cell table:style-name="Tabelle1.A2" office:value-type="string">
            <text:p text:style-name="P2">ein Brett vor dem Kopf haben</text:p>
          </table:table-cell>
          <table:table-cell table:style-name="Tabelle1.B2" office:value-type="string">
            <text:p text:style-name="Table_20_Contents"/>
          </table:table-cell>
        </table:table-row>
        <table:table-row>
          <table:table-cell table:style-name="Tabelle1.A2" office:value-type="string">
            <text:p text:style-name="P2">wissen, wo der Hammer hängt</text:p>
          </table:table-cell>
          <table:table-cell table:style-name="Tabelle1.B2" office:value-type="string">
            <text:p text:style-name="Table_20_Contents"/>
          </table:table-cell>
        </table:table-row>
        <table:table-row>
          <table:table-cell table:style-name="Tabelle1.A2" office:value-type="string">
            <text:p text:style-name="P2">das Eisen schmieden, solang es heiß ist</text:p>
          </table:table-cell>
          <table:table-cell table:style-name="Tabelle1.B2" office:value-type="string">
            <text:p text:style-name="Table_20_Contents"/>
          </table:table-cell>
        </table:table-row>
        <table:table-row>
          <table:table-cell table:style-name="Tabelle1.A2" office:value-type="string">
            <text:p text:style-name="P2">ein heißes Eisen anfassen</text:p>
          </table:table-cell>
          <table:table-cell table:style-name="Tabelle1.B2" office:value-type="string">
            <text:p text:style-name="Table_20_Contents"/>
          </table:table-cell>
        </table:table-row>
        <table:table-row>
          <table:table-cell table:style-name="Tabelle1.A2" office:value-type="string">
            <text:p text:style-name="P2">mehrere Eisen im Feuer haben</text:p>
          </table:table-cell>
          <table:table-cell table:style-name="Tabelle1.B2" office:value-type="string">
            <text:p text:style-name="Table_20_Contents"/>
          </table:table-cell>
        </table:table-row>
        <table:table-row>
          <table:table-cell table:style-name="Tabelle1.A2" office:value-type="string">
            <text:p text:style-name="P2">mit eisernem Besen kehren</text:p>
          </table:table-cell>
          <table:table-cell table:style-name="Tabelle1.B2" office:value-type="string">
            <text:p text:style-name="Table_20_Contents"/>
          </table:table-cell>
        </table:table-row>
        <table:table-row>
          <table:table-cell table:style-name="Tabelle1.A2" office:value-type="string">
            <text:p text:style-name="P2">sich wie die Axt im Walde benehmen</text:p>
          </table:table-cell>
          <table:table-cell table:style-name="Tabelle1.B2" office:value-type="string">
            <text:p text:style-name="Table_20_Contents"/>
          </table:table-cell>
        </table:table-row>
        <table:table-row>
          <table:table-cell table:style-name="Tabelle1.A2" office:value-type="string">
            <text:p text:style-name="P2">etwas auf dem Kerbholz haben</text:p>
          </table:table-cell>
          <table:table-cell table:style-name="Tabelle1.B2" office:value-type="string">
            <text:p text:style-name="Table_20_Contents"/>
          </table:table-cell>
        </table:table-row>
        <table:table-row>
          <table:table-cell table:style-name="Tabelle1.A2" office:value-type="string">
            <text:p text:style-name="P2">etwas auf die Goldwaage legen </text:p>
          </table:table-cell>
          <table:table-cell table:style-name="Tabelle1.B2" office:value-type="string">
            <text:p text:style-name="Table_20_Contents"/>
          </table:table-cell>
        </table:table-row>
        <table:table-row>
          <table:table-cell table:style-name="Tabelle1.A2" office:value-type="string">
            <text:p text:style-name="P2">ein Râdchen im Getriebe sein</text:p>
          </table:table-cell>
          <table:table-cell table:style-name="Tabelle1.B2" office:value-type="string">
            <text:p text:style-name="Table_20_Contents"/>
          </table:table-cell>
        </table:table-row>
        <table:table-row>
          <table:table-cell table:style-name="Tabelle1.A2" office:value-type="string">
            <text:p text:style-name="P2">in einer Tretmühle sein </text:p>
          </table:table-cell>
          <table:table-cell table:style-name="Tabelle1.B2" office:value-type="string">
            <text:p text:style-name="Table_20_Contents"/>
          </table:table-cell>
        </table:table-row>
        <table:table-row>
          <table:table-cell table:style-name="Tabelle1.A2" office:value-type="string">
            <text:p text:style-name="P2">die Treppe hinauffallen</text:p>
          </table:table-cell>
          <table:table-cell table:style-name="Tabelle1.B2" office:value-type="string">
            <text:p text:style-name="Table_20_Contents"/>
          </table:table-cell>
        </table:table-row>
        <table:table-row>
          <table:table-cell table:style-name="Tabelle1.A2" office:value-type="string">
            <text:p text:style-name="P2">nach Höherem streben wollen</text:p>
          </table:table-cell>
          <table:table-cell table:style-name="Tabelle1.B2" office:value-type="string">
            <text:p text:style-name="Table_20_Contents"/>
          </table:table-cell>
        </table:table-row>
      </table:table>
      <text:p text:style-name="P2"/>
      <text:p text:style-name="P2"/>
      <text:p text:style-name="P2">C) <text:tab/>Finde gemeinsam mit deine/r/m Banknachbar/in/n mindestens zwei weitere <text:tab/>Redewendungen und versuche sie zu erklären.</text:p>
      <text:p text:style-name="P2"/>
      <text:p text:style-name="P2"/>
      <text:p text:style-name="P2"/>
      <text:p text:style-name="P7"><text:soft-page-break/>B)<text:tab/>Wähle die passende Bedeutung für die Redensarten:</text:p>
      <text:p text:style-name="P3">a)<text:tab/>ein umstrittenes Thema ansprechen</text:p>
      <text:p text:style-name="P3">b)<text:tab/>etwas ernst und wichtig nehmen</text:p>
      <text:p text:style-name="P3">c)<text:tab/>etwas langsam machen</text:p>
      <text:p text:style-name="P3">d)<text:tab/>etwas sofort machen/ erledigen</text:p>
      <text:p text:style-name="P3">e)<text:tab/>faul sein</text:p>
      <text:p text:style-name="P3">f)<text:tab/>geschickt sein, etwas gut können</text:p>
      <text:p text:style-name="P3">g)<text:tab/>hart handeln</text:p>
      <text:p text:style-name="P3">h)<text:tab/>im richtigen Moment handeln</text:p>
      <text:p text:style-name="P3">i)<text:tab/>immer wieder das Selbe tun</text:p>
      <text:p text:style-name="P3">j)<text:tab/>jeden gleich behandeln</text:p>
      <text:p text:style-name="P3">k)<text:tab/>leicht Karriere machen</text:p>
      <text:p text:style-name="P3">l)<text:tab/>man bemerkt nicht, was eigentlich ganz klar ist.</text:p>
      <text:p text:style-name="P3">m)<text:tab/>man hat sich etwas zu Schulden kommen lassen / angestellt</text:p>
      <text:p text:style-name="P3">n)<text:tab/>mehr erreichen wollen, ergeizig sein</text:p>
      <text:p text:style-name="P3">o)<text:tab/>nicht sehr wichtig sein</text:p>
      <text:p text:style-name="P3">p)<text:tab/>sich anstrengen, hart und fleißig arbeiten</text:p>
      <text:p text:style-name="P3">q)<text:tab/>sich genau auskennen</text:p>
      <text:p text:style-name="P3">s)<text:tab/>sich rücksichtslos verhalten</text:p>
      <text:p text:style-name="P3">t)<text:tab/>ungeschickt sein</text:p>
      <text:p text:style-name="P3">u)<text:tab/>verschiedene Sachen gleich behandeln</text:p>
      <text:p text:style-name="P3">v)<text:tab/>viele Möglichkeiten haben</text:p>
      <text:p text:style-name="P3">w)<text:tab/>weniger können als man sagt.</text:p>
      <text:p text:style-name="P9"><text:span text:style-name="T2">Die Redensart </text:span><text:span text:style-name="T1">"Das kann kein Schwein lesen"</text:span> hat gar nichts mit Schweinen zu tun</text:p>
      <text:p text:style-name="P10">Klar können Schweine nicht lesen, aber woher kommt eigentlich diese Redewendung? Mit Schweinen hat das nämlich eigentlich gar nichts zu tun. <text:line-break/><text:line-break/>Vor über 300 Jahren war es noch nicht so wie heute, dass jedermann lesen konnte. Damals gab es nur ein paar Menschen, die lesen gelernt hatten. Wer das nicht konnte, ging zu diesen Gelehrten, die ihm dann Briefe oder andere wichtige Schriftstücke vorlasen. So zum Beispiel auch zu einer Gelehrtenfamilie, die Swyn hieß. <text:line-break/><text:line-break/>Jeder, der etwas vorgelesen haben wollte, ging also zu dieser Familie. Wenn es dann aber so unleserlich geschrieben war, dass selbst die Swyns es nicht lesen konnten, dann sagten die Menschen: "Dat kann keen Swyn lesen!" Und weil "Swyn" das alte plattdeutsche Wort für "Schwein" ist, heißt es heute: "Das kann doch kein Schwein lesen!" - was so viel bedeuten soll wie: "Das kann doch keiner lesen". </text:p>
      <text:p text:style-name="Standard"/>
      <text:p text:style-name="Standard"/>
      <text:p text:style-name="Text_20_body"><text:span text:style-name="T2">Die Redensart </text:span><text:span text:style-name="T1">"gegen Windmühlen kämpfen"</text:span> <text:span text:style-name="T2">spielt auf den Roman "Don Quijote" von Cervantes an. In dem tragisch-komischen Buch kämpft der Held Don Quijote gegen Windmühlen, weil er sie für feindliche Riesen hält. Daraus ist die Redewendung "gegen Windmühlen kämpfen" entstanden, mit der man etwas beschreibt, was nie zum Erfolg führen wird. </text:span></text:p>
      <text:p text:style-name="P10">Für Flos Mutter ist das Saubermachen wie ein erfolgloser Kampf gegen Windmühlen, weil Flo und Markus mit ihren matschigen Klamotten sowieso alles gleich wieder dreckig machen. <text:line-break/>Damit die beiden keinen Ärger bekommen, wischen sie ihre dreckigen Spuren aber schnell selber weg.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AT"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örtext:</dc:title>
    <meta:initial-creator>.</meta:initial-creator>
    <meta:creation-date>2007-11-13T02:08:00</meta:creation-date>
    <dc:date>2015-09-18T09:17:14</dc:date>
    <meta:editing-cycles>9</meta:editing-cycles>
    <meta:editing-duration>PT1H7M</meta:editing-duration>
    <meta:generator>LibreOffice/3.5$Linux_x86 LibreOffice_project/350m1$Build-2</meta:generator>
    <dc:creator>p2 </dc:creator>
    <meta:document-statistic meta:table-count="1" meta:image-count="0" meta:object-count="0" meta:page-count="3" meta:paragraph-count="54" meta:word-count="522" meta:character-count="3223" meta:non-whitespace-character-count="2746"/>
    <meta:user-defined meta:name="Info 1"/>
    <meta:user-defined meta:name="Info 2"/>
    <meta:user-defined meta:name="Info 3"/>
    <meta:user-defined meta:name="Info 4"/>
  </office:meta>
</office:document-meta>
</file>