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1" svg:font-family="Verdan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5" style:family="table">
      <style:table-properties style:width="16.447cm" fo:margin-left="0.559cm" table:align="left"/>
    </style:style>
    <style:style style:name="Tabelle5.A" style:family="table-column">
      <style:table-column-properties style:column-width="5.5cm"/>
    </style:style>
    <style:style style:name="Tabelle5.C" style:family="table-column">
      <style:table-column-properties style:column-width="5.447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none" fo:border-top="0.05pt solid #000000" fo:border-bottom="none"/>
    </style:style>
    <style:style style:name="Tabelle1" style:family="table">
      <style:table-properties style:width="16.411cm" fo:margin-left="0.594cm" table:align="left"/>
    </style:style>
    <style:style style:name="Tabelle1.A" style:family="table-column">
      <style:table-column-properties style:column-width="7.92cm"/>
    </style:style>
    <style:style style:name="Tabelle1.B" style:family="table-column">
      <style:table-column-properties style:column-width="8.491cm"/>
    </style:style>
    <style:style style:name="Tabelle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ffffcc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92cm" table:align="left"/>
    </style:style>
    <style:style style:name="Tabelle2.A" style:family="table-column">
      <style:table-column-properties style:column-width="2.318cm"/>
    </style:style>
    <style:style style:name="Tabelle2.B" style:family="table-column">
      <style:table-column-properties style:column-width="14.095cm"/>
    </style:style>
    <style:style style:name="Tabelle2.C" style:family="table-column">
      <style:table-column-properties style:column-width="0.579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3.143cm" fo:margin-left="0.379cm" fo:margin-right="0.379cm" table:align="margins"/>
    </style:style>
    <style:style style:name="Tabelle3.A" style:family="table-column">
      <style:table-column-properties style:column-width="13.143cm" style:rel-column-width="65535*"/>
    </style:style>
    <style:style style:name="Tabelle3.1" style:family="table-row">
      <style:table-row-properties style:row-height="0.81cm"/>
    </style:style>
    <style:style style:name="Tabelle3.A1" style:family="table-cell">
      <style:table-cell-properties fo:padding="0.097cm" fo:border-left="none" fo:border-right="none" fo:border-top="0.05pt solid #000000" fo:border-bottom="0.05pt solid #000000"/>
    </style:style>
    <style:style style:name="Tabelle3.A2" style:family="table-cell">
      <style:table-cell-properties fo:padding="0.097cm" fo:border-left="none" fo:border-right="none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0.9cm" style:rel-column-width="3467*"/>
    </style:style>
    <style:style style:name="Tabelle4.B" style:family="table-column">
      <style:table-column-properties style:column-width="6.9cm" style:rel-column-width="26600*"/>
    </style:style>
    <style:style style:name="Tabelle4.C" style:family="table-column">
      <style:table-column-properties style:column-width="9.2cm" style:rel-column-width="35468*"/>
    </style:style>
    <style:style style:name="Tabelle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e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4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ffffff"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b80047" style:font-name="Verdana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b80047" style:font-name="Verdana"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0.526cm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526cm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26cm"/>
        </style:tab-stops>
      </style:paragraph-properties>
      <style:text-properties style:font-name="Arial1" fo:font-size="12pt" officeooo:rsid="002509ea" officeooo:paragraph-rsid="002509ea" style:font-name-asian="Arial1" style:font-size-asian="12pt" style:font-name-complex="Arial1" style:font-size-complex="12pt"/>
    </style:style>
    <style:style style:name="P9" style:family="paragraph" style:parent-style-name="Heading_20_3">
      <style:paragraph-properties fo:margin-left="0cm" fo:margin-right="0cm" fo:text-indent="0cm" style:auto-text-indent="false">
        <style:tab-stops>
          <style:tab-stop style:position="0.526cm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indent="0cm" style:auto-text-indent="false" fo:break-before="page">
        <style:tab-stops>
          <style:tab-stop style:position="0.526cm"/>
        </style:tab-stops>
      </style:paragraph-properties>
      <style:text-properties style:font-name="Arial1" fo:font-size="12pt" officeooo:rsid="002509ea" officeooo:paragraph-rsid="002509ea" style:font-name-asian="Arial1" style:font-size-asian="12pt" style:font-name-complex="Arial1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12" style:family="paragraph" style:parent-style-name="Table_20_Contents">
      <style:text-properties style:font-name="Arial1" fo:font-size="12pt" officeooo:rsid="0023e219" officeooo:paragraph-rsid="0023e219" style:font-name-asian="Arial1" style:font-size-asian="12pt" style:font-name-complex="Arial1" style:font-size-complex="12pt"/>
    </style:style>
    <style:style style:name="P13" style:family="paragraph" style:parent-style-name="Table_20_Contents">
      <style:text-properties style:font-name="Arial1" fo:font-size="10pt" officeooo:rsid="0023e219" officeooo:paragraph-rsid="0023e219" style:font-name-asian="Arial1" style:font-size-asian="10pt" style:font-name-complex="Arial1" style:font-size-complex="10pt"/>
    </style:style>
    <style:style style:name="P14" style:family="paragraph" style:parent-style-name="Table_20_Contents">
      <style:text-properties style:font-name="Verdana"/>
    </style:style>
    <style:style style:name="P15" style:family="paragraph" style:parent-style-name="Table_20_Contents">
      <style:text-properties style:font-name="Verdana" officeooo:rsid="001b208e" officeooo:paragraph-rsid="001b208e"/>
    </style:style>
    <style:style style:name="P16" style:family="paragraph" style:parent-style-name="Text_20_body">
      <style:paragraph-properties fo:margin-left="0cm" fo:margin-right="0.318cm" fo:margin-top="0cm" fo:margin-bottom="0cm" style:contextual-spacing="false" style:line-height-at-least="0.767cm" fo:text-indent="0cm" style:auto-text-indent="false"/>
      <style:text-properties style:font-name="Arial1" fo:font-size="12pt" officeooo:paragraph-rsid="0023e219" style:font-name-asian="Arial1" style:font-size-asian="12pt" style:font-name-complex="Arial1" style:font-size-complex="12pt"/>
    </style:style>
    <style:style style:name="P17" style:family="paragraph" style:parent-style-name="Standard" style:master-page-name="">
      <style:paragraph-properties fo:margin-left="0.6cm" fo:margin-right="0cm" fo:margin-top="0cm" fo:margin-bottom="0.199cm" style:contextual-spacing="false" fo:text-indent="-0.6cm" style:auto-text-indent="false" style:page-number="auto">
        <style:tab-stops>
          <style:tab-stop style:position="0.526cm"/>
        </style:tab-stops>
      </style:paragraph-properties>
      <style:text-properties fo:color="#2300dc" style:font-name="Verdana" fo:font-size="12pt" fo:font-style="italic" officeooo:rsid="0023e219" officeooo:paragraph-rsid="00299a5f" style:font-name-asian="Arial1" style:font-size-asian="12pt" style:font-style-asian="italic" style:font-name-complex="Arial1" style:font-size-complex="12pt" style:font-style-complex="italic"/>
    </style:style>
    <style:style style:name="P18" style:family="paragraph" style:parent-style-name="Text_20_body">
      <style:text-properties style:font-name="Arial" fo:font-size="14pt" fo:font-style="italic" officeooo:rsid="0023e219" officeooo:paragraph-rsid="0023e219" style:font-size-asian="14pt" style:font-style-asian="italic" style:font-size-complex="14pt" style:font-style-complex="italic"/>
    </style:style>
    <style:style style:name="P19" style:family="paragraph" style:parent-style-name="Table_20_Contents" style:list-style-name="L2">
      <style:paragraph-properties fo:margin-left="0cm" fo:margin-right="0cm" fo:text-indent="0cm" style:auto-text-indent="false"/>
      <style:text-properties style:font-name="Verdana"/>
    </style:style>
    <style:style style:name="P20" style:family="paragraph" style:parent-style-name="Table_20_Contents" style:list-style-name="L4">
      <style:paragraph-properties fo:margin-left="0.199cm" fo:margin-right="0cm" fo:text-align="start" style:justify-single-word="false" fo:text-indent="0cm" style:auto-text-indent="false">
        <style:tab-stops/>
      </style:paragraph-properties>
      <style:text-properties style:font-name="Arial1" fo:font-size="10pt" officeooo:rsid="0023e219" officeooo:paragraph-rsid="0023e219" style:font-name-asian="Arial1" style:font-size-asian="10pt" style:font-name-complex="Arial1" style:font-size-complex="10pt"/>
    </style:style>
    <style:style style:name="P21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526cm"/>
        </style:tab-stops>
      </style:paragraph-properties>
      <style:text-properties style:font-name="Verdana" officeooo:paragraph-rsid="001b208e"/>
    </style:style>
    <style:style style:name="P22" style:family="paragraph" style:parent-style-name="Standard" style:list-style-name="L3">
      <style:paragraph-properties fo:margin-left="0cm" fo:margin-right="0cm" fo:line-height="150%" fo:text-indent="0cm" style:auto-text-indent="false">
        <style:tab-stops>
          <style:tab-stop style:position="0.526cm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0.526cm"/>
        </style:tab-stops>
      </style:paragraph-properties>
      <style:text-properties fo:color="#2300dc" style:font-name="Verdana" fo:font-style="italic" style:font-style-asian="italic" style:font-style-complex="italic"/>
    </style:style>
    <style:style style:name="P24" style:family="paragraph" style:parent-style-name="Standard" style:list-style-name="L1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0.526cm"/>
        </style:tab-stops>
      </style:paragraph-properties>
      <style:text-properties fo:color="#2300dc" style:font-name="Verdana" fo:font-size="12pt" officeooo:paragraph-rsid="00299a5f" style:font-name-asian="Arial1" style:font-size-asian="12pt" style:font-name-complex="Arial1" style:font-size-complex="12pt"/>
    </style:style>
    <style:style style:name="P25" style:family="paragraph" style:parent-style-name="Standard" style:list-style-name="L1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0.526cm"/>
        </style:tab-stops>
      </style:paragraph-properties>
      <style:text-properties style:font-name="Verdana" officeooo:rsid="001b208e" officeooo:paragraph-rsid="001b208e"/>
    </style:style>
    <style:style style:name="P26" style:family="paragraph" style:parent-style-name="Standard" style:list-style-name="L1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0.587cm"/>
        </style:tab-stops>
      </style:paragraph-properties>
      <style:text-properties style:font-name="Verdana" officeooo:paragraph-rsid="001b208e"/>
    </style:style>
    <style:style style:name="P27" style:family="paragraph" style:parent-style-name="Standard" style:list-style-name="L1">
      <style:paragraph-properties fo:margin-left="0.7cm" fo:margin-right="0cm" fo:margin-top="0cm" fo:margin-bottom="0.101cm" style:contextual-spacing="false" fo:line-height="0.499cm" style:register-true="true" fo:text-indent="0cm" style:auto-text-indent="false">
        <style:tab-stops>
          <style:tab-stop style:position="0.526cm"/>
        </style:tab-stops>
      </style:paragraph-properties>
      <style:text-properties officeooo:paragraph-rsid="001b208e"/>
    </style:style>
    <style:style style:name="P28" style:family="paragraph" style:parent-style-name="Standard" style:list-style-name="L1">
      <style:paragraph-properties fo:margin-left="0.7cm" fo:margin-right="0cm" fo:text-indent="0cm" style:auto-text-indent="false">
        <style:tab-stops>
          <style:tab-stop style:position="0.526cm"/>
        </style:tab-stops>
      </style:paragraph-properties>
      <style:text-properties style:font-name="Verdana" fo:font-style="italic" officeooo:paragraph-rsid="001b208e" style:font-style-asian="italic" style:font-style-complex="italic"/>
    </style:style>
    <style:style style:name="P29" style:family="paragraph" style:parent-style-name="Standard" style:list-style-name="L1">
      <style:paragraph-properties fo:margin-left="0.6cm" fo:margin-right="0cm" fo:margin-top="0cm" fo:margin-bottom="0.199cm" style:contextual-spacing="false" fo:text-indent="-0.6cm" style:auto-text-indent="false">
        <style:tab-stops>
          <style:tab-stop style:position="0.526cm"/>
        </style:tab-stops>
      </style:paragraph-properties>
      <style:text-properties fo:color="#2300dc" style:font-name="Arial" fo:font-size="14pt" fo:font-style="italic" officeooo:rsid="0023e219" officeooo:paragraph-rsid="00299a5f" style:font-name-asian="Arial1" style:font-size-asian="14pt" style:font-style-asian="italic" style:font-name-complex="Arial1" style:font-size-complex="14pt" style:font-style-complex="italic"/>
    </style:style>
    <style:style style:name="T1" style:family="text">
      <style:text-properties officeooo:rsid="002ac65f"/>
    </style:style>
    <style:style style:name="T2" style:family="text">
      <style:text-properties fo:font-size="4pt" style:font-size-asian="4pt" style:font-size-complex="4pt"/>
    </style:style>
    <style:style style:name="T3" style:family="text">
      <style:text-properties fo:font-size="10pt" fo:font-style="italic" officeooo:rsid="00268a29" style:font-size-asian="10pt" style:font-style-asian="italic" style:font-size-complex="10pt" style:font-style-complex="italic"/>
    </style:style>
    <style:style style:name="T4" style:family="text">
      <style:text-properties style:font-name="Verdana1" fo:font-size="10pt"/>
    </style:style>
    <style:style style:name="T5" style:family="text">
      <style:text-properties officeooo:rsid="001bf04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509e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bf049" style:font-style-asian="italic" style:font-weight-asian="normal" style:font-style-complex="italic" style:font-weight-complex="normal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officeooo:rsid="0028392b"/>
    </style:style>
    <style:style style:name="T13" style:family="text">
      <style:text-properties fo:color="#2300dc"/>
    </style:style>
    <style:style style:name="T14" style:family="text">
      <style:text-properties fo:color="#2300dc" fo:font-style="italic" style:font-style-asian="italic" style:font-style-complex="italic"/>
    </style:style>
    <style:style style:name="T15" style:family="text">
      <style:text-properties fo:color="#2300dc" fo:font-style="italic" officeooo:rsid="001bf049" style:font-style-asian="italic" style:font-style-complex="italic"/>
    </style:style>
    <style:style style:name="T16" style:family="text">
      <style:text-properties fo:color="#2300dc" fo:font-style="italic" officeooo:rsid="0028392b" style:font-style-asian="italic" style:font-style-complex="italic"/>
    </style:style>
    <style:style style:name="T17" style:family="text">
      <style:text-properties fo:color="#2300dc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 Schularbeit</text:p>
      <text:p text:style-name="P5">1<text:span text:style-name="T12">8</text:span>. 11. 201<text:span text:style-name="T5">5</text:span></text:p>
      <text:p text:style-name="P1"/>
      <text:list xml:id="list1329242367455216177" text:style-name="L1">
        <text:list-item>
          <text:p text:style-name="P21"><text:span text:style-name="T14">Diktat </text:span><text:span text:style-name="T15">(Anredefürwörter/Beistrichsetzung)</text:span><text:span text:style-name="T5"><text:line-break/><text:tab/></text:span><text:span text:style-name="T3">Ergänze im folgenden Text die fehlenden Buchstaben. Schreib sie so, dass deutlich <text:tab/>erkennbar ist, ob du sie groß oder klein schreiben willst.</text:span><text:span text:style-name="T5"><text:line-break/></text:span></text:p>
          <text:p text:style-name="P27"><text:span text:style-name="T4">Sehr geehrte Frau Winter!<text:line-break/><text:line-break/>Seit zwei Wochen blockieren </text:span><text:bookmark text:name="GapSpan0"/><text:span text:style-name="T4">?_ie mit </text:span><text:bookmark text:name="GapSpan1"/><text:span text:style-name="T4">?_hren drei Autos regelmäßig die Zufahrt zu meinem Grundstück. Könnten </text:span><text:bookmark text:name="GapSpan2"/><text:span text:style-name="T4">?_ie </text:span><text:bookmark text:name="GapSpan3"/><text:span text:style-name="T4">?_ie nicht so parken, dass ich um </text:span><text:bookmark text:name="GapSpan4"/><text:span text:style-name="T4">?_ie noch herumfahren kann? Woanders können </text:span><text:bookmark text:name="GapSpan5"/><text:span text:style-name="T4">?_ie </text:span><text:bookmark text:name="GapSpan6"/><text:span text:style-name="T4">?_hre Autos doch auch parken. Ich habe bei </text:span><text:bookmark text:name="GapSpan7"/><text:span text:style-name="T4">?_hnen wiederholt an der Wohnungstür geklingelt, aber </text:span><text:bookmark text:name="GapSpan8"/><text:span text:style-name="T4">?_ie waren nicht zu Hause. Leider waren aber immer </text:span><text:bookmark text:name="GapSpan9"/><text:span text:style-name="T4"><text:line-break/>?_hre zwei Hunde da. Wenn </text:span><text:bookmark text:name="GapSpan10"/><text:span text:style-name="T4">?_ie </text:span><text:bookmark text:name="GapSpan11"/><text:span text:style-name="T4">?_ie zukünftig bitte in der Wohnung lassen könnten, wenn </text:span><text:bookmark text:name="GapSpan12"/><text:span text:style-name="T4">?_ie abwesend sind. Dann muss ich mich nicht mehr um meine Gesundheit fürchten. <text:line-break/><text:line-break/>Mit freundlichen Grüßen</text:span> </text:p>
          <text:p text:style-name="P28"/>
        </text:list-item>
        <text:list-item>
          <text:p text:style-name="P23">Löse die Aufgaben auf der Rückseite!</text:p>
        </text:list-item>
        <text:list-item>
          <text:p text:style-name="P25"><text:span text:style-name="T14">Nenne die 5 Phasen eines typischen Vorstellungsgesprächs!</text:span><text:line-break/><text:span text:style-name="T11"><text:tab/></text:span></text:p>
        </text:list-item>
      </text:list>
      <table:table table:name="Tabelle5" table:style-name="Tabelle5">
        <table:table-column table:style-name="Tabelle5.A" table:number-columns-repeated="2"/>
        <table:table-column table:style-name="Tabelle5.C"/>
        <table:table-row>
          <table:table-cell table:style-name="Tabelle5.A1" office:value-type="string">
            <text:list xml:id="list8730082503429513806" text:style-name="L2">
              <text:list-item>
                <text:p text:style-name="P19"/>
              </text:list-item>
            </text:list>
          </table:table-cell>
          <table:table-cell table:style-name="Tabelle5.A1" office:value-type="string">
            <text:list xml:id="list111244140112908" text:continue-numbering="true" text:style-name="L2">
              <text:list-item>
                <text:p text:style-name="P19"/>
              </text:list-item>
            </text:list>
          </table:table-cell>
          <table:table-cell table:style-name="Tabelle5.C1" office:value-type="string">
            <text:list xml:id="list111242538021305" text:continue-numbering="true" text:style-name="L2">
              <text:list-item>
                <text:p text:style-name="P19"/>
              </text:list-item>
            </text:list>
          </table:table-cell>
        </table:table-row>
        <table:table-row>
          <table:table-cell table:style-name="Tabelle5.A2" office:value-type="string">
            <text:list xml:id="list111242799602926" text:continue-numbering="true" text:style-name="L2">
              <text:list-item>
                <text:p text:style-name="P19"/>
              </text:list-item>
            </text:list>
          </table:table-cell>
          <table:table-cell table:style-name="Tabelle5.A2" office:value-type="string">
            <text:list xml:id="list111244104542784" text:continue-numbering="true" text:style-name="L2">
              <text:list-item>
                <text:p text:style-name="P19"/>
              </text:list-item>
            </text:list>
          </table:table-cell>
          <table:table-cell table:style-name="Tabelle5.C2" office:value-type="string">
            <text:list xml:id="list111242531376603" text:continue-numbering="true" text:style-name="L2">
              <text:list-header>
                <text:p text:style-name="P19"/>
              </text:list-header>
            </text:list>
          </table:table-cell>
        </table:table-row>
      </table:table>
      <text:list xml:id="list111243144568189" text:continue-list="list1329242367455216177" text:style-name="L1">
        <text:list-header>
          <text:p text:style-name="P25"/>
        </text:list-header>
        <text:list-item>
          <text:p text:style-name="P26"><text:span text:style-name="T9">Hier siehst du eine Liste typischer </text:span><text:span text:style-name="T17">Fragen im Vorstellungsgespräch</text:span><text:span text:style-name="T9">. </text:span><text:span text:style-name="T10">Finde <text:tab/>eine passende Erklärung zur jeweiligen Frage bzw. umgekehrt!</text:span><text:line-break/>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5">Frage</text:p>
          </table:table-cell>
          <table:table-cell table:style-name="Tabelle1.B1" office:value-type="string">
            <text:p text:style-name="P15">Was bedeutet das?</text:p>
          </table:table-cell>
        </table:table-row>
        <table:table-row>
          <table:table-cell table:style-name="Tabelle1.A2" office:value-type="string">
            <text:p text:style-name="P14">Schildern Sie mir doch kurz, was Sie bisher gemacht haben./Erzählen Sie uns etwas über sich! </text:p>
          </table:table-cell>
          <table:table-cell table:style-name="Tabelle1.B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le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le1.B2" office:value-type="string">
            <text:p text:style-name="P14">Dein Gegenüber möchte wissen, ob du dich gut vorbereitet hast und über den Betrieb genauestens informiert bist. </text:p>
          </table:table-cell>
        </table:table-row>
        <table:table-row>
          <table:table-cell table:style-name="Tabelle1.A2" office:value-type="string">
            <text:p text:style-name="P14">Wie stellen Sie sich Ihre weitere berufliche Entwicklung vor? </text:p>
          </table:table-cell>
          <table:table-cell table:style-name="Tabelle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8"/>
      <text:p text:style-name="P10">zu <text:span text:style-name="T16">Aufgabe </text:span><text:span text:style-name="T14">2)</text:span></text:p>
      <text:list xml:id="list1831057202018684251" text:style-name="L3">
        <text:list-item>
          <text:p text:style-name="P22">Benenne die einzelnen <text:span text:style-name="T13">Textabschnitte</text:span> (freier Raum in den Zellen der <text:span text:style-name="T6">ersten</text:span> Spalte)!</text:p>
        </text:list-item>
        <text:list-item>
          <text:p text:style-name="P22">Ergänze den fehlenden Textabschnitt (mit Text) und benenne ihn!</text:p>
        </text:list-item>
        <text:list-item>
          <text:p text:style-name="P22">Bring die einzelnen Textabschnitte durch Nummerieren in eine<text:span text:style-name="T13"> sinnvolle Reihenfolge </text:span><text:tab/>(Nummern in die <text:span text:style-name="T7">dritte</text:span> Spalte)!</text:p>
        </text:list-item>
      </text:list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Ich hoffe, dass Sie mir die Gelegenheit zu einem persönlichen</text:p>
            <text:p text:style-name="P2">Vorstellungsgespräch geben und werde mir erlauben, in den nächsten</text:p>
            <text:p text:style-name="P2">Tagen nochmals telefonisch nachzufragen.</text:p>
          </table:table-cell>
          <table:table-cell table:style-name="Tabelle2.C1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  <table:table table:name="Tabelle3" table:style-name="Tabelle3">
              <table:table-column table:style-name="Tabelle3.A"/>
              <table:table-row table:style-name="Tabelle3.1">
                <table:table-cell table:style-name="Tabelle3.A1" office:value-type="string">
                  <text:p text:style-name="P11"/>
                </table:table-cell>
              </table:table-row>
              <table:table-row table:style-name="Tabelle3.1">
                <table:table-cell table:style-name="Tabelle3.A2" office:value-type="string">
                  <text:p text:style-name="P11"/>
                </table:table-cell>
              </table:table-row>
              <table:table-row table:style-name="Tabelle3.1">
                <table:table-cell table:style-name="Tabelle3.A2" office:value-type="string">
                  <text:p text:style-name="P11"/>
                </table:table-cell>
              </table:table-row>
              <table:table-row table:style-name="Tabelle3.1">
                <table:table-cell table:style-name="Tabelle3.A2" office:value-type="string">
                  <text:p text:style-name="P11"/>
                </table:table-cell>
              </table:table-row>
              <table:table-row table:style-name="Tabelle3.1">
                <table:table-cell table:style-name="Tabelle3.A2" office:value-type="string">
                  <text:p text:style-name="P11"/>
                </table:table-cell>
              </table:table-row>
              <table:table-row table:style-name="Tabelle3.1">
                <table:table-cell table:style-name="Tabelle3.A2" office:value-type="string">
                  <text:p text:style-name="P11"/>
                </table:table-cell>
              </table:table-row>
              <table:table-row table:style-name="Tabelle3.1">
                <table:table-cell table:style-name="Tabelle3.A2" office:value-type="string">
                  <text:p text:style-name="P11"/>
                </table:table-cell>
              </table:table-row>
            </table:table>
            <text:p text:style-name="P3">Lehrstelle als Maurer.</text:p>
          </table:table-cell>
          <table:table-cell table:style-name="Tabelle2.C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>Firma Sauber und Co</text:p>
            <text:p text:style-name="P2">Bernd Sommer</text:p>
            <text:p text:style-name="P2">Brünner Straße 20</text:p>
            <text:p text:style-name="P2">1210 Wien</text:p>
          </table:table-cell>
          <table:table-cell table:style-name="Tabelle2.C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>Bewerbung um Maurerlehrstelle</text:p>
          </table:table-cell>
          <table:table-cell table:style-name="Tabelle2.C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>Wien, 18. Jänner 2002</text:p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>Christoph Mader</text:p>
            <text:p text:style-name="P2">Deublergasse 27</text:p>
            <text:p text:style-name="P2">1210 Wien</text:p>
          </table:table-cell>
          <table:table-cell table:style-name="Tabelle2.C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>Im Lauf meiner Pflichtschulzeit bin ich zur Erkenntnis gekommen, dass ich nach meinem Schulabschluss eine körperliche Arbeit, bei der ich mich</text:p>
            <text:p text:style-name="P7">außerdem viel im Freien aufhalten kann, anstreben werde.</text:p>
          </table:table-cell>
          <table:table-cell table:style-name="Tabelle2.C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>Sehr geehrter Herr Sommer,</text:p>
          </table:table-cell>
          <table:table-cell table:style-name="Tabelle2.C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>Bis dahin verbleibe ich mit freundlichen Grüßen</text:p>
          </table:table-cell>
          <table:table-cell table:style-name="Tabelle2.C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>Unterschrift</text:p>
            <text:p text:style-name="P2">Anlagen</text:p>
            <text:p text:style-name="P2">Lebenslauf</text:p>
            <text:p text:style-name="P2">1 Zeugniskopie</text:p>
          </table:table-cell>
          <table:table-cell table:style-name="Tabelle2.C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>Ich bin kräftig, handwerklich geschickt, ausdauernd und verlässlich.</text:p>
            <text:p text:style-name="P2">Wenn Sie mich in Ihrem Betrieb ausbilden, werde ich mich immer</text:p>
            <text:p text:style-name="P2">bemühen, zu Ihrer Zufriedenheit zu arbeiten.</text:p>
          </table:table-cell>
          <table:table-cell table:style-name="Tabelle2.C2" office:value-type="string">
            <text:p text:style-name="P2"/>
          </table:table-cell>
        </table:table-row>
      </table:table>
      <text:p text:style-name="P18"/>
      <text:p text:style-name="P17"/>
      <text:list xml:id="list111243644621201" text:continue-list="list111243144568189" text:style-name="L1">
        <text:list-item>
          <text:p text:style-name="P29"><text:soft-page-break/>Setze in der linken Spalte die fehlenden Beistriche (mit Farbe) und unterstreiche in der rechten Spalte die passende Erklärung!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list xml:id="list2275284455829401084" text:style-name="L4">
              <text:list-item>
                <text:p text:style-name="P20"/>
              </text:list-item>
            </text:list>
          </table:table-cell>
          <table:table-cell table:style-name="Tabelle4.A1" office:value-type="string">
            <text:p text:style-name="P12">Ach das ist aber schade! </text:p>
          </table:table-cell>
          <table:table-cell table:style-name="Tabelle4.C1" office:value-type="string">
            <text:p text:style-name="P13">Hauptsatzreihe / Satzgefüge / Apposition / Anrede / Ausruf / Aufzählung / Attributsatz / Infinitivgruppe </text:p>
          </table:table-cell>
        </table:table-row>
        <table:table-row>
          <table:table-cell table:style-name="Tabelle4.A2" office:value-type="string">
            <text:list xml:id="list111243972231105" text:continue-numbering="true" text:style-name="L4">
              <text:list-item>
                <text:p text:style-name="P20"/>
              </text:list-item>
            </text:list>
          </table:table-cell>
          <table:table-cell table:style-name="Tabelle4.A2" office:value-type="string">
            <text:p text:style-name="P12">Fräulein Huber steigen sie endlich ein! </text:p>
          </table:table-cell>
          <table:table-cell table:style-name="Tabelle4.C2" office:value-type="string">
            <text:p text:style-name="P13">Hauptsatzreihe / Satzgefüge / Apposition / Anrede / Ausruf / Aufzählung / Attributsatz / Infinitivgruppe </text:p>
          </table:table-cell>
        </table:table-row>
        <table:table-row>
          <table:table-cell table:style-name="Tabelle4.A2" office:value-type="string">
            <text:list xml:id="list111244287082152" text:continue-numbering="true" text:style-name="L4">
              <text:list-item>
                <text:p text:style-name="P20"/>
              </text:list-item>
            </text:list>
          </table:table-cell>
          <table:table-cell table:style-name="Tabelle4.A2" office:value-type="string">
            <text:p text:style-name="P12">Ich kann mich noch erinnern obwohl ich erst fünf Jahre alt war. </text:p>
          </table:table-cell>
          <table:table-cell table:style-name="Tabelle4.C2" office:value-type="string">
            <text:p text:style-name="P13">Hauptsatzreihe / Satzgefüge / Apposition / Anrede / Ausruf / Aufzählung / Attributsatz / Infinitivgruppe </text:p>
          </table:table-cell>
        </table:table-row>
        <table:table-row>
          <table:table-cell table:style-name="Tabelle4.A2" office:value-type="string">
            <text:list xml:id="list111244227036690" text:continue-numbering="true" text:style-name="L4">
              <text:list-item>
                <text:p text:style-name="P20"/>
              </text:list-item>
            </text:list>
          </table:table-cell>
          <table:table-cell table:style-name="Tabelle4.A2" office:value-type="string">
            <text:p text:style-name="P12">Schüler die sehr viel lernen bekommen auch eine gute Note. </text:p>
          </table:table-cell>
          <table:table-cell table:style-name="Tabelle4.C2" office:value-type="string">
            <text:p text:style-name="P13">Hauptsatzreihe / Satzgefüge / Apposition / Anrede / Ausruf / Aufzählung / Attributsatz / Infinitivgruppe </text:p>
          </table:table-cell>
        </table:table-row>
        <table:table-row>
          <table:table-cell table:style-name="Tabelle4.A2" office:value-type="string">
            <text:list xml:id="list111242475468818" text:continue-numbering="true" text:style-name="L4">
              <text:list-item>
                <text:p text:style-name="P20"/>
              </text:list-item>
            </text:list>
          </table:table-cell>
          <table:table-cell table:style-name="Tabelle4.A2" office:value-type="string">
            <text:p text:style-name="P12">Karli ein sehr guter Schifahrer stürzte schwer. </text:p>
          </table:table-cell>
          <table:table-cell table:style-name="Tabelle4.C2" office:value-type="string">
            <text:p text:style-name="P13">Hauptsatzreihe / Satzgefüge / Apposition / Anrede / Ausruf / Aufzählung / Attributsatz / Infinitivgruppe </text:p>
          </table:table-cell>
        </table:table-row>
        <table:table-row>
          <table:table-cell table:style-name="Tabelle4.A2" office:value-type="string">
            <text:list xml:id="list111244050441883" text:continue-numbering="true" text:style-name="L4">
              <text:list-item>
                <text:p text:style-name="P20"/>
              </text:list-item>
            </text:list>
          </table:table-cell>
          <table:table-cell table:style-name="Tabelle4.A2" office:value-type="string">
            <text:p text:style-name="P12">Vater kam am Abend nach Hause aber Mutter war nicht da. </text:p>
          </table:table-cell>
          <table:table-cell table:style-name="Tabelle4.C2" office:value-type="string">
            <text:p text:style-name="P13">Hauptsatzreihe / Satzgefüge / Apposition / Anrede / Ausruf / Aufzählung / Attributsatz / Infinitivgruppe </text:p>
          </table:table-cell>
        </table:table-row>
        <table:table-row>
          <table:table-cell table:style-name="Tabelle4.A2" office:value-type="string">
            <text:list xml:id="list111242827717542" text:continue-numbering="true" text:style-name="L4">
              <text:list-item>
                <text:p text:style-name="P20"/>
              </text:list-item>
            </text:list>
          </table:table-cell>
          <table:table-cell table:style-name="Tabelle4.A2" office:value-type="string">
            <text:p text:style-name="P12">Cäsar kam sah und siegte. </text:p>
          </table:table-cell>
          <table:table-cell table:style-name="Tabelle4.C2" office:value-type="string">
            <text:p text:style-name="P13">Hauptsatzreihe / Satzgefüge / Apposition / Anrede / Ausruf / Aufzählung / Attributsatz / Infinitivgruppe </text:p>
          </table:table-cell>
        </table:table-row>
        <table:table-row>
          <table:table-cell table:style-name="Tabelle4.A2" office:value-type="string">
            <text:list xml:id="list111243883152588" text:continue-numbering="true" text:style-name="L4">
              <text:list-item>
                <text:p text:style-name="P20"/>
              </text:list-item>
            </text:list>
          </table:table-cell>
          <table:table-cell table:style-name="Tabelle4.A2" office:value-type="string">
            <text:p text:style-name="P12">Ich glaube dass ich mich bei der Beistrichsetzung auskenne. </text:p>
          </table:table-cell>
          <table:table-cell table:style-name="Tabelle4.C2" office:value-type="string">
            <text:p text:style-name="P13">Hauptsatzreihe / Satzgefüge / Apposition / Anrede / Ausruf / Aufzählung / Attributsatz / Infinitivgruppe </text:p>
          </table:table-cell>
        </table:table-row>
        <table:table-row>
          <table:table-cell table:style-name="Tabelle4.A2" office:value-type="string">
            <text:list xml:id="list111242727159261" text:continue-numbering="true" text:style-name="L4">
              <text:list-item>
                <text:p text:style-name="P20"/>
              </text:list-item>
            </text:list>
          </table:table-cell>
          <table:table-cell table:style-name="Tabelle4.A2" office:value-type="string">
            <text:p text:style-name="P12">Puh das war aber knapp.</text:p>
          </table:table-cell>
          <table:table-cell table:style-name="Tabelle4.C2" office:value-type="string">
            <text:p text:style-name="P13">Hauptsatzreihe / Satzgefüge / Apposition / Anrede / Ausruf / Aufzählung / Attributsatz / Infinitivgruppe </text:p>
          </table:table-cell>
        </table:table-row>
        <table:table-row>
          <table:table-cell table:style-name="Tabelle4.A2" office:value-type="string">
            <text:list xml:id="list111242898494290" text:continue-numbering="true" text:style-name="L4">
              <text:list-item>
                <text:p text:style-name="P20"/>
              </text:list-item>
            </text:list>
          </table:table-cell>
          <table:table-cell table:style-name="Tabelle4.A2" office:value-type="string">
            <text:p text:style-name="P12">Nachdem er gelernt hatte ging er ins Freibad. </text:p>
          </table:table-cell>
          <table:table-cell table:style-name="Tabelle4.C2" office:value-type="string">
            <text:p text:style-name="P13">Hauptsatzreihe / Satzgefüge / Apposition / Anrede / Ausruf / Aufzählung / Attributsatz / Infinitivgruppe </text:p>
          </table:table-cell>
        </table:table-row>
      </table:table>
      <text:h text:style-name="P9" text:outline-level="3"/>
      <text:list xml:id="list111243585973473" text:continue-list="list111243644621201" text:style-name="L1">
        <text:list-item>
          <text:p text:style-name="P24"><text:span text:style-name="T8">Schreibe einen tabellarischen Lebenslauf mit deinen persönlichen Daten</text:span>!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1" svg:font-family="Verdan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color="#2300dc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2ac65f"/>
    </style:style>
    <style:style style:name="MT2" style:family="text">
      <style:text-properties fo:font-size="4pt" style:font-size-asian="4pt" style:font-size-complex="4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-SA1 <text:s text:c="3"/>Seite 3</text:span><text:tab/><text:tab/><text:span text:style-name="MT1">Name: <text:s text:c="61"/></text:span><text:span text:style-name="MT2">________________________________________________________________________________________________________________________________________________________________________________________________________________________________________________</text:span></text:p>
      </style:header>
      <style:header-first>
        <text:p text:style-name="Header"><text:span text:style-name="MT1">D-SA1 <text:s text:c="3"/>Seite 1</text:span><text:tab/><text:tab/><text:span text:style-name="MT1">Name: <text:s text:c="61"/></text:span><text:span text:style-name="MT2">________________________________________________________________________________________________________________________________________________________________________________________________________________________________________________</text:span></text:p>
      </style:header-first>
      <style:header-left>
        <text:p text:style-name="Header"><text:span text:style-name="MT1">D-SA1 <text:s text:c="3"/>Seite 2</text:span><text:tab/><text:tab/><text:span text:style-name="MT1">Name: <text:s text:c="61"/></text:span><text:span text:style-name="MT2">________________________________________________________________________________________________________________________________________________________________________________________________________________________________________________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06:07:28.94</meta:creation-date>
    <dc:date>2015-11-18T11:10:25.071451768</dc:date>
    <meta:editing-duration>PT23M36S</meta:editing-duration>
    <meta:editing-cycles>8</meta:editing-cycles>
    <meta:generator>LibreOffice/4.2.8.2$Linux_x86 LibreOffice_project/420m0$Build-2</meta:generator>
    <meta:print-date>2015-11-18T07:57:15.209004018</meta:print-date>
    <meta:document-statistic meta:table-count="5" meta:image-count="0" meta:object-count="0" meta:page-count="3" meta:paragraph-count="80" meta:word-count="648" meta:character-count="5110" meta:non-whitespace-character-count="4321"/>
  </office:meta>
</office:document-meta>
</file>