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0167" officeooo:paragraph-rsid="001b0167"/>
    </style:style>
    <style:style style:name="T1" style:family="text">
      <style:text-properties officeooo:rsid="001e0f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stelle einen Steckbrief zu <text:span text:style-name="T1">einer</text:span> Person <text:span text:style-name="T1">(aus der Gruppe der Train Kids)</text:span>, in dem die folgenden Kategorien vorkommen: </text:p>
      <text:p text:style-name="P1"/>
      <text:p text:style-name="P1">► Alter </text:p>
      <text:p text:style-name="P1">► Herkunftsland </text:p>
      <text:p text:style-name="P1">► Person, die sie suchen </text:p>
      <text:p text:style-name="P1">► Bisherige Lebensgeschichte </text:p>
      <text:p text:style-name="P1">► Charaktereigenschaften </text:p>
      <text:p text:style-name="P1">► Besondere Fähigkeiten </text:p>
      <text:p text:style-name="P1">► Stellung in der Gruppe </text:p>
      <text:p text:style-name="P1"/>
      <text:p text:style-name="P1">Bring alle Informationen darin unter, die du bis zur Seite 154 finden kannst. Wenn du zu einer Kategorie nichts findest, lasst du sie offen – vielleicht kannst du später noch etwas ergänzen. Stelle deine Ergebnisse in der Klasse vor und vergleicht 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09:28:03.272303068</meta:creation-date>
    <dc:date>2016-05-02T09:42:58.944516124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9" meta:word-count="81" meta:character-count="522" meta:non-whitespace-character-count="441"/>
  </office:meta>
</office:document-meta>
</file>